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ntique Olive" svg:font-family="Antique Olive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WW-Predefinito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style:font-name-complex="Antique Olive" fo:color="#000080" fo:font-size="20pt" style:font-size-asian="20pt"/>
    </style:style>
    <style:style style:name="T3" style:parent-style-name="Car.predefinitoparagrafo" style:family="text">
      <style:text-properties style:font-name="Calibri" style:font-name-complex="Antique Olive" fo:color="#000080" fo:font-size="20pt" style:font-size-asian="20pt"/>
    </style:style>
    <style:style style:name="P4" style:parent-style-name="WW-Predefinito" style:family="paragraph">
      <style:paragraph-properties fo:text-align="center"/>
      <style:text-properties style:font-name="Arial" style:font-name-complex="Antique Olive" fo:color="#000080" fo:font-size="18pt" style:font-size-asian="18pt"/>
    </style:style>
    <style:style style:name="P5" style:parent-style-name="Titolo1" style:family="paragraph">
      <style:paragraph-properties fo:text-align="center" fo:margin-top="0.0833in"/>
      <style:text-properties style:font-name="Arial" style:font-name-complex="Century Gothic" fo:font-weight="normal" style:font-weight-asian="normal" fo:color="#000080" fo:font-size="11pt" style:font-size-asian="11pt"/>
    </style:style>
    <style:style style:name="P6" style:parent-style-name="Standard" style:family="paragraph">
      <style:paragraph-properties fo:text-align="center" fo:margin-top="0.0833in"/>
    </style:style>
    <style:style style:name="P7" style:parent-style-name="WW-Predefinito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WW-Predefinito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P11" style:parent-style-name="Standard" style:family="paragraph">
      <style:paragraph-properties fo:text-align="center" fo:margin-top="0.0833in"/>
      <style:text-properties style:font-name="Arial"/>
    </style:style>
    <style:style style:name="TableColumn13" style:family="table-column">
      <style:table-column-properties style:column-width="3.4638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3.3534in" style:use-optimal-column-width="false"/>
    </style:style>
    <style:style style:name="Table12" style:family="table">
      <style:table-properties style:width="7.1361in" fo:margin-left="-0.048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line-height-at-least="0.1388in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end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justify" fo:margin-left="0.0229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margin-left="0.0229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left="0.0229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margin-left="0.0229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fo:font-weight="bold" style:font-weight-asian="bold" style:font-weight-complex="bold" fo:font-size="9.5pt" style:font-size-asian="9.5pt"/>
    </style:style>
    <style:style style:name="P42" style:parent-style-name="Standard" style:family="paragraph">
      <style:text-properties style:font-name="Arial" fo:font-weight="bold" style:font-weight-asian="bold" style:font-weight-complex="bold" fo:font-size="9.5pt" style:font-size-asian="9.5pt"/>
    </style:style>
    <style:style style:name="P43" style:parent-style-name="Standard" style:family="paragraph">
      <style:paragraph-properties fo:margin-left="0.7875in" fo:text-indent="-0.7875in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Arial" fo:font-size="9.5pt" style:font-size-asian="9.5pt"/>
    </style:style>
    <style:style style:name="P4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text-properties style:font-name="Arial" fo:font-size="9pt" style:font-size-asian="9pt" style:font-size-complex="9pt"/>
    </style:style>
    <style:style style:name="P47" style:parent-style-name="Standard" style:family="paragraph">
      <style:text-properties style:font-name="Arial" fo:font-size="9pt" style:font-size-asian="9pt" style:font-size-complex="9pt"/>
    </style:style>
    <style:style style:name="P48" style:parent-style-name="Standard" style:family="paragraph">
      <style:text-properties style:font-name="Arial" fo:font-size="9pt" style:font-size-asian="9pt" style:font-size-complex="9pt"/>
    </style:style>
    <style:style style:name="T49" style:parent-style-name="Car.predefinitoparagrafo" style:family="text">
      <style:text-properties style:font-name="Arial" fo:font-size="9pt" style:font-size-asian="9pt" style:font-size-complex="9pt"/>
    </style:style>
    <style:style style:name="T50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P51" style:parent-style-name="Standard" style:family="paragraph">
      <style:text-properties style:font-name="Arial" fo:font-size="9pt" style:font-size-asian="9pt" style:font-size-complex="9pt"/>
    </style:style>
    <style:style style:name="P52" style:parent-style-name="Standard" style:family="paragraph">
      <style:text-properties style:font-name="Arial" fo:font-size="9pt" style:font-size-asian="9pt" style:font-size-complex="9pt"/>
    </style:style>
    <style:style style:name="P53" style:parent-style-name="Standard" style:family="paragraph">
      <style:text-properties style:font-name="Arial" fo:font-size="9pt" style:font-size-asian="9pt" style:font-size-complex="9pt"/>
    </style:style>
    <style:style style:name="P5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text-properties style:font-name="Arial" fo:font-size="9pt" style:font-size-asian="9pt" style:font-size-complex="9pt"/>
    </style:style>
    <style:style style:name="P56" style:parent-style-name="Standard" style:family="paragraph">
      <style:text-properties style:font-name="Arial" fo:font-size="9pt" style:font-size-asian="9pt" style:font-size-complex="9pt"/>
    </style:style>
    <style:style style:name="P57" style:parent-style-name="Standard" style:family="paragraph">
      <style:text-properties style:font-name="Arial" fo:font-size="9pt" style:font-size-asian="9pt" style:font-size-complex="9pt"/>
    </style:style>
    <style:style style:name="P58" style:parent-style-name="Standard" style:family="paragraph">
      <style:text-properties style:font-name="Arial" fo:font-size="9pt" style:font-size-asian="9pt" style:font-size-complex="9pt"/>
    </style:style>
    <style:style style:name="P5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text-properties style:font-name="Arial" fo:font-size="9pt" style:font-size-asian="9pt" style:font-size-complex="9pt"/>
    </style:style>
    <style:style style:name="P61" style:parent-style-name="Standard" style:family="paragraph">
      <style:text-properties style:font-name="Arial" fo:font-size="9pt" style:font-size-asian="9pt" style:font-size-complex="9pt"/>
    </style:style>
    <style:style style:name="P62" style:parent-style-name="Standard" style:family="paragraph">
      <style:text-properties style:font-name="Arial" fo:font-size="9pt" style:font-size-asian="9pt" style:font-size-complex="9pt"/>
    </style:style>
    <style:style style:name="P63" style:parent-style-name="Standard" style:family="paragraph">
      <style:text-properties style:font-name="Arial" fo:font-size="9pt" style:font-size-asian="9pt" style:font-size-complex="9pt"/>
    </style:style>
    <style:style style:name="P64" style:parent-style-name="Standard" style:family="paragraph">
      <style:text-properties style:font-name="Arial" fo:font-size="9pt" style:font-size-asian="9pt" style:font-size-complex="9pt"/>
    </style:style>
    <style:style style:name="P65" style:parent-style-name="Standard" style:family="paragraph">
      <style:text-properties style:font-name="Arial" fo:font-size="9pt" style:font-size-asian="9pt" style:font-size-complex="9pt"/>
    </style:style>
    <style:style style:name="P66" style:parent-style-name="Standard" style:family="paragraph">
      <style:text-properties style:font-name="Arial" fo:font-size="9pt" style:font-size-asian="9pt" style:font-size-complex="9pt"/>
    </style:style>
    <style:style style:name="P67" style:parent-style-name="Standard" style:family="paragraph">
      <style:text-properties style:font-name="Arial" fo:font-size="9pt" style:font-size-asian="9pt" style:font-size-complex="9pt"/>
    </style:style>
    <style:style style:name="P68" style:parent-style-name="Standard" style:family="paragraph">
      <style:text-properties style:font-name="Arial" fo:font-size="9pt" style:font-size-asian="9pt" style:font-size-complex="9pt"/>
    </style:style>
    <style:style style:name="P69" style:parent-style-name="Standard" style:family="paragraph">
      <style:text-properties style:font-name="Arial" fo:font-size="9pt" style:font-size-asian="9pt" style:font-size-complex="9pt"/>
    </style:style>
    <style:style style:name="P7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79" style:parent-style-name="Car.predefinitoparagrafo" style:family="text">
      <style:text-properties style:font-name="Arial" fo:font-size="9pt" style:font-size-asian="9pt" style:font-size-complex="9pt"/>
    </style:style>
    <style:style style:name="T80" style:parent-style-name="Car.predefinitoparagrafo" style:family="text">
      <style:text-properties style:font-name="Arial" fo:font-size="9pt" style:font-size-asian="9pt" style:font-size-complex="9pt"/>
    </style:style>
    <style:style style:name="P81" style:parent-style-name="Standard" style:family="paragraph">
      <style:text-properties style:font-name="Arial" fo:font-size="9pt" style:font-size-asian="9pt" style:font-size-complex="9pt"/>
    </style:style>
    <style:style style:name="P82" style:parent-style-name="Standard" style:family="paragraph">
      <style:text-properties style:font-name="Arial" fo:font-size="9pt" style:font-size-asian="9pt" style:font-size-complex="9pt"/>
    </style:style>
    <style:style style:name="P83" style:parent-style-name="Standard" style:family="paragraph">
      <style:text-properties style:font-name="Arial" fo:font-size="9pt" style:font-size-asian="9pt" style:font-size-complex="9pt"/>
    </style:style>
    <style:style style:name="P84" style:parent-style-name="Standard" style:family="paragraph">
      <style:text-properties style:font-name="Arial" fo:font-size="9pt" style:font-size-asian="9pt" style:font-size-complex="9pt"/>
    </style:style>
    <style:style style:name="P85" style:parent-style-name="Standard" style:family="paragraph">
      <style:text-properties style:font-name="Arial" fo:font-size="9pt" style:font-size-asian="9pt" style:font-size-complex="9pt"/>
    </style:style>
    <style:style style:name="P86" style:parent-style-name="Standard" style:family="paragraph">
      <style:text-properties style:font-name="Arial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90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94" style:parent-style-name="Standard" style:family="paragraph">
      <style:text-properties style:font-name="Arial" fo:font-size="9pt" style:font-size-asian="9pt" style:font-size-complex="9pt"/>
    </style:style>
    <style:style style:name="P95" style:parent-style-name="Standard" style:family="paragraph">
      <style:text-properties style:font-name="Arial" fo:font-size="9pt" style:font-size-asian="9pt" style:font-size-complex="9pt"/>
    </style:style>
    <style:style style:name="P96" style:parent-style-name="Standard" style:family="paragraph">
      <style:text-properties style:font-name="Arial" fo:font-size="9pt" style:font-size-asian="9pt" style:font-size-complex="9pt"/>
    </style:style>
    <style:style style:name="P97" style:parent-style-name="Standard" style:family="paragraph">
      <style:text-properties style:font-name="Arial" fo:font-size="9pt" style:font-size-asian="9pt" style:font-size-complex="9pt"/>
    </style:style>
    <style:style style:name="P98" style:parent-style-name="Standard" style:family="paragraph">
      <style:paragraph-properties fo:text-indent="3.3861in"/>
      <style:text-properties style:font-name="Arial" fo:font-size="9pt" style:font-size-asian="9pt" style:font-size-complex="9pt"/>
    </style:style>
    <style:style style:name="P99" style:parent-style-name="Standard" style:family="paragraph">
      <style:paragraph-properties fo:text-indent="3.3861in"/>
      <style:text-properties style:font-name="Arial" fo:font-size="9pt" style:font-size-asian="9pt" style:font-size-complex="9pt"/>
    </style:style>
    <style:style style:name="P100" style:parent-style-name="Standard" style:family="paragraph">
      <style:paragraph-properties fo:text-indent="3.3861in"/>
      <style:text-properties style:font-name="Arial" fo:font-size="9pt" style:font-size-asian="9pt" style:font-size-complex="9pt"/>
    </style:style>
    <style:style style:name="P101" style:parent-style-name="Standard" style:family="paragraph">
      <style:text-properties style:font-name="Arial" fo:font-size="9.5pt" style:font-size-asian="9.5pt"/>
    </style:style>
    <style:style style:name="P102" style:parent-style-name="Standard" style:family="paragraph">
      <style:text-properties style:font-name="Arial" fo:font-size="9.5pt" style:font-size-asian="9.5pt"/>
    </style:style>
    <style:style style:name="P103" style:parent-style-name="Standard" style:family="paragraph">
      <style:text-properties style:font-name="Arial" fo:font-style="italic" style:font-style-asian="italic" fo:font-size="8pt" style:font-size-asian="8pt" style:font-size-complex="8pt"/>
    </style:style>
    <style:style style:name="P104" style:parent-style-name="Standard" style:family="paragraph">
      <style:text-properties style:font-name="Arial" fo:font-size="8pt" style:font-size-asian="8pt" style:font-size-complex="8pt"/>
    </style:style>
    <style:style style:name="P105" style:parent-style-name="Standard" style:family="paragraph">
      <style:text-properties style:font-name="Arial" fo:font-size="8pt" style:font-size-asian="8pt" style:font-size-complex="8pt"/>
    </style:style>
    <style:style style:name="P106" style:parent-style-name="Standard" style:family="paragraph">
      <style:text-properties style:font-name="Arial" fo:font-size="8pt" style:font-size-asian="8pt" style:font-size-complex="8pt"/>
    </style:style>
    <style:style style:name="P107" style:parent-style-name="Standard" style:family="paragraph">
      <style:text-properties style:font-name="Arial" fo:font-size="8pt" style:font-size-asian="8pt" style:font-size-complex="8pt"/>
    </style:style>
    <style:style style:name="P108" style:parent-style-name="Standard" style:family="paragraph">
      <style:text-properties style:font-name="Arial" fo:font-size="8pt" style:font-size-asian="8pt" style:font-size-complex="8pt"/>
    </style:style>
    <style:style style:name="P109" style:parent-style-name="Standard" style:family="paragraph">
      <style:text-properties style:font-name="Arial" fo:font-size="8pt" style:font-size-asian="8pt" style:font-size-complex="8pt"/>
    </style:style>
    <style:style style:name="P110" style:parent-style-name="Standard" style:family="paragraph">
      <style:text-properties style:font-name="Arial" fo:font-size="8pt" style:font-size-asian="8pt" style:font-size-complex="8pt"/>
    </style:style>
    <style:style style:name="P111" style:parent-style-name="Standard" style:family="paragraph">
      <style:text-properties style:font-name="Arial" fo:font-size="8pt" style:font-size-asian="8pt" style:font-size-complex="8pt"/>
    </style:style>
    <style:style style:name="P112" style:parent-style-name="Standard" style:family="paragraph">
      <style:text-properties style:font-name="Arial" fo:font-size="8pt" style:font-size-asian="8pt" style:font-size-complex="8pt"/>
    </style:style>
    <style:style style:name="P113" style:parent-style-name="Standard" style:family="paragraph">
      <style:text-properties style:font-name="Arial" fo:font-style="italic" style:font-style-asian="italic" fo:font-size="8pt" style:font-size-asian="8pt" style:font-size-complex="8pt"/>
    </style:style>
    <style:style style:name="P114" style:parent-style-name="Standard" style:family="paragraph">
      <style:text-properties style:font-name="Arial" fo:font-size="8pt" style:font-size-asian="8pt" style:font-size-complex="8pt"/>
    </style:style>
    <style:style style:name="P115" style:parent-style-name="Standard" style:family="paragraph">
      <style:text-properties style:font-name="Arial" fo:font-size="9.5pt" style:font-size-asian="9.5pt"/>
    </style:style>
    <style:style style:name="P116" style:parent-style-name="Standard" style:family="paragraph">
      <style:text-properties style:font-name="Arial" fo:font-size="9.5pt" style:font-size-asian="9.5pt"/>
    </style:style>
    <style:style style:name="P117" style:parent-style-name="Standard" style:family="paragraph">
      <style:text-properties style:font-name="Arial" fo:font-size="9.5pt" style:font-size-asian="9.5pt"/>
    </style:style>
    <style:style style:name="P118" style:parent-style-name="Standard" style:family="paragraph">
      <style:text-properties style:font-name="Arial" fo:font-size="9.5pt" style:font-size-asian="9.5pt"/>
    </style:style>
    <style:style style:name="P119" style:parent-style-name="Standard" style:family="paragraph">
      <style:paragraph-properties fo:text-indent="3.3861in"/>
      <style:text-properties style:font-name="Arial" fo:font-size="9.5pt" style:font-size-asian="9.5pt"/>
    </style:style>
    <style:style style:name="P120" style:parent-style-name="Standard" style:family="paragraph">
      <style:paragraph-properties fo:text-indent="3.3861in"/>
      <style:text-properties style:font-name="Arial" fo:font-size="9.5pt" style:font-size-asian="9.5pt"/>
    </style:style>
    <style:style style:name="P121" style:parent-style-name="Standard" style:family="paragraph">
      <style:paragraph-properties fo:text-indent="3.3861in"/>
      <style:text-properties style:font-name="Arial" fo:font-size="9.5pt" style:font-size-asian="9.5pt"/>
    </style:style>
    <style:style style:name="P122" style:parent-style-name="Standard" style:family="paragraph">
      <style:paragraph-properties fo:text-indent="3.3861in"/>
      <style:text-properties style:font-name="Arial" fo:font-size="9.5pt" style:font-size-asian="9.5pt"/>
    </style:style>
    <style:style style:name="P123" style:parent-style-name="Standard" style:family="paragraph">
      <style:text-properties style:font-name="Arial" fo:color="#000000" fo:font-size="8pt" style:font-size-asian="8pt" style:font-size-complex="8pt"/>
    </style:style>
    <style:style style:name="P124" style:parent-style-name="Standard" style:family="paragraph">
      <style:text-properties style:font-name="Arial" fo:color="#000000" fo:font-size="9pt" style:font-size-asian="9pt"/>
    </style:style>
    <style:style style:name="P125" style:parent-style-name="Standard" style:family="paragraph">
      <style:text-properties style:font-name="Arial" fo:color="#000000" fo:font-size="7pt" style:font-size-asian="7pt"/>
    </style:style>
    <style:style style:name="T126" style:parent-style-name="Car.predefinitoparagrafo" style:family="text">
      <style:text-properties style:font-name="Arial" fo:color="#000000" fo:font-size="7pt" style:font-size-asian="7pt"/>
    </style:style>
    <style:style style:name="T127" style:parent-style-name="Car.predefinitoparagrafo" style:family="text">
      <style:text-properties style:font-name="Arial" fo:color="#000000" fo:font-size="7pt" style:font-size-asian="7pt"/>
    </style:style>
    <style:style style:name="T128" style:parent-style-name="Car.predefinitoparagrafo" style:family="text">
      <style:text-properties style:font-name="Arial" style:font-name-complex="Arial" fo:color="#000000" fo:font-size="7pt" style:font-size-asian="7pt" style:font-size-complex="10pt"/>
    </style:style>
    <style:style style:name="T129" style:parent-style-name="Car.predefinitoparagrafo" style:family="text">
      <style:text-properties style:font-name="Arial" fo:color="#000000" fo:font-size="7pt" style:font-size-asian="7pt"/>
    </style:style>
    <style:style style:name="P130" style:parent-style-name="Standard" style:family="paragraph">
      <style:text-properties style:font-name="Arial" fo:color="#000000" fo:font-size="7pt" style:font-size-asian="7pt"/>
    </style:style>
    <style:style style:name="P131" style:parent-style-name="Standard" style:family="paragraph">
      <style:text-properties style:font-name="Arial" fo:color="#000000" fo:font-size="7pt" style:font-size-asian="7pt"/>
    </style:style>
    <style:style style:name="P132" style:parent-style-name="Standard" style:family="paragraph">
      <style:text-properties style:font-name="Arial" fo:color="#000000" fo:font-size="7pt" style:font-size-asian="7pt"/>
    </style:style>
    <style:style style:name="P133" style:parent-style-name="Standard" style:family="paragraph">
      <style:text-properties style:font-name="Arial" fo:color="#000000" fo:font-size="7pt" style:font-size-asian="7pt"/>
    </style:style>
    <style:style style:name="P134" style:parent-style-name="Standard" style:family="paragraph">
      <style:text-properties style:font-name="Arial" fo:color="#000000" fo:font-size="7pt" style:font-size-asian="7pt"/>
    </style:style>
    <style:style style:name="P135" style:parent-style-name="Standard" style:family="paragraph">
      <style:text-properties style:font-name="Arial" fo:color="#000000" fo:font-size="7pt" style:font-size-asian="7pt"/>
    </style:style>
    <style:style style:name="P136" style:parent-style-name="Standard" style:family="paragraph">
      <style:text-properties style:font-name="Arial" fo:color="#000000" fo:font-size="7pt" style:font-size-asian="7pt"/>
    </style:style>
    <style:style style:name="P137" style:parent-style-name="Standard" style:family="paragraph">
      <style:text-properties style:font-name="Arial" fo:color="#000000" fo:font-size="7pt" style:font-size-asian="7pt"/>
    </style:style>
    <style:style style:name="T138" style:parent-style-name="Car.predefinitoparagrafo" style:family="text">
      <style:text-properties style:font-name="Arial" style:font-name-complex="Arial" fo:color="#000000" fo:font-size="7pt" style:font-size-asian="7pt" style:font-size-complex="10pt"/>
    </style:style>
    <style:style style:name="T139" style:parent-style-name="Car.predefinitoparagrafo" style:family="text">
      <style:text-properties style:font-name="Arial" style:font-name-complex="Arial" fo:color="#000000" fo:font-size="7pt" style:font-size-asian="7pt" style:font-size-complex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none" style:horizontal-rel="char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custom-shape svg:x="3.5811in" svg:y="0.35276in" svg:width="1.14583in" svg:height="1.50764in" draw:z-index="251658240" draw:id="id0" draw:style-name="a0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"><draw:frame draw:z-index="251659264" draw:id="id1" draw:style-name="a1" draw:name="Oggetto1" text:anchor-type="paragraph" svg:x="0in" svg:y="-0.11458in" svg:width="1.14028in" svg:height="1.4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ggetto OLE</svg:desc></draw:frame></text:span></text:p>
      <text:p text:style-name="P4">Comune di<text:s/>PALU’</text:p>
      <text:h text:style-name="P5" text:outline-level="1">Provincia di Verona</text:h>
      <text:p text:style-name="P6"/>
      <text:p text:style-name="P7"><text:span text:style-name="T8">* * *</text:span></text:p>
      <text:p text:style-name="P9"><text:span text:style-name="T10">AREA URBANISTICA – EDILIZIA PRIVATA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LLEGATO B</text:span></text:p>
          </table:table-cell>
          <table:table-cell table:style-name="TableCell20">
            <text:p text:style-name="P21"><text:span text:style-name="T22">Al</text:span></text:p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><text:span text:style-name="T29">Sig. Sindaco</text:span></text:p>
            <text:p text:style-name="P30"><text:span text:style-name="T31">del Comune di<text:s/></text:span><text:span text:style-name="T32">Palù</text:span></text:p>
            <text:p text:style-name="P33"><text:span text:style-name="T34">Via Roma 29</text:span></text:p>
            <text:p text:style-name="P35"><text:span text:style-name="T36">370</text:span><text:span text:style-name="T37">50</text:span><text:span text:style-name="T38"><text:s/></text:span><text:span text:style-name="T39">Palù</text:span></text:p>
            <text:p text:style-name="Standard"><text:span text:style-name="T40">palu@cert.ip-veneto.net</text:span></text:p>
          </table:table-cell>
        </table:table-row>
      </table:table>
      <text:p text:style-name="P41"/>
      <text:p text:style-name="P42"/>
      <text:p text:style-name="P43">OGGETTO:<text:tab/>RICHIESTA DI CLASSIFICAZIONE DI MANUFATTO INCONGRUO AI SENSI DEL C. 3 ART. 4 DELLA LEGGE REGIONALE 4 APRILE 2019, N. 14 “VENETO 2050”</text:p>
      <text:p text:style-name="P44"/>
      <text:p text:style-name="P45">DATI DEL TITOLARE</text:p>
      <text:p text:style-name="P46">Il<text:s/>sottoscritto______________________________________________________________________________________</text:p>
      <text:p text:style-name="P47">nato a_________________________________________________________il_________________________________</text:p>
      <text:p text:style-name="P48">C.F.________________________________, residente in__________________________________________________</text:p>
      <text:p text:style-name="Standard"><text:span text:style-name="T49">in qualità di____________________________________________(es.<text:s/></text:span><text:span text:style-name="T50">proprietario, comproprietario, usufruttuario, ecc.),</text:span></text:p>
      <text:p text:style-name="P51">con recapito telefonico: _____________________________________________________________________________</text:p>
      <text:p text:style-name="P52">indirizzo di posta elettronica/PEC ____________________________________________________________________;</text:p>
      <text:p text:style-name="P53"/>
      <text:p text:style-name="P54">UBICAZIONE</text:p>
      <text:p text:style-name="P55">Via/Piazza_______________________________________________________________________________________</text:p>
      <text:p text:style-name="P56">Civico___________________________________________________________________________________________</text:p>
      <text:p text:style-name="P57">Frazione_________________________________________________________________________________________</text:p>
      <text:p text:style-name="P58"/>
      <text:p text:style-name="P59">DATI CATASTALI:</text:p>
      <text:p text:style-name="P60">Foglio___________________________________________________________________________________________</text:p>
      <text:p text:style-name="P61">Particella/e ______________________________________________________________________________________</text:p>
      <text:p text:style-name="P62"/>
      <text:p text:style-name="P63">CONTENUTO E MOTIVAZIONE DELLA RICHIESTA DI CLASSIFICAZIONE DI MANUFATTO INCONGRUO</text:p>
      <text:p text:style-name="P64">________________________________________________________________________________________________</text:p>
      <text:p text:style-name="P65">________________________________________________________________________________________________</text:p>
      <text:p text:style-name="P66">________________________________________________________________________________________________</text:p>
      <text:p text:style-name="P67">________________________________________________________________________________________________</text:p>
      <text:p text:style-name="P68">________________________________________________________________________________________________</text:p>
      <text:p text:style-name="P69"/>
      <text:p text:style-name="P70">PREMESSO che:</text:p>
      <text:list text:style-name="LFO2" text:continue-numbering="true">
        <text:list-item>
          <text:p text:style-name="P71">la Legge regionale 4 aprile 2019, n. 14 “Veneto 2050: politiche per la riqualificazione urbana e la rinaturalizzazione del territorio e modifiche alla legge regionale 23 aprile 2004, n. 11 "Norme per il governo del territorio e in materia di paesaggio"” ha introdotto la procedura per l’individuazione dei manufatti incongrui;</text:p>
        </text:list-item>
        <text:list-item>
          <text:p text:style-name="P72">la Giunta Regionale del Veneto con propria deliberazione n.263 del 02/03/2020, ai sensi del c. 1 art. 4 della L.R. 14/2019, ha approvato il provvedimento di cui alla lett. d), del c. 2, dell’articolo 4 della legge regionale 6 giugno 2017 n. 14, con il<text:s/>quale si specifica la disciplina per i crediti edilizi da rinaturalizzazione;</text:p>
        </text:list-item>
        <text:list-item>
          <text:p text:style-name="P73">l’Amministrazione del Comune di<text:s/>Palù<text:s/>intende procedere alla redazione della variante allo strumento urbanistico di cui al c. 2 art. 4 Legge regionale 4<text:s/>aprile 2019, n. 14;</text:p>
        </text:list-item>
        <text:list-item>
          <text:p text:style-name="P74">con DGC n. 36 del 01/03/2021 il Comune di<text:s/>Palù<text:s/>ha individuato gli obbiettivi, i criteri di valutazione, lo schema di avviso pubblico e la modulistica relativi alla variante allo strumento urbanistico secondo i contenuti di cui alle lett.a) b) e c) c. 2, art. 4 della L.R. 14/2019;</text:p>
        </text:list-item>
        <text:list-item>
          <text:p text:style-name="P75">in data 28/01/2026 è stato pubblicato l’avviso pubblico per la raccolta delle richieste di classificazione di manufatti incongrui ai sensi dell’art. 4, c. 3, della Legge regionale 4 aprile 2019, n. 14 “Veneto 2050”.</text:p>
        </text:list-item>
      </text:list>
      <text:p text:style-name="P76"/>
      <text:p text:style-name="P77"><text:span text:style-name="T78">CONSIDERATO</text:span><text:span text:style-name="T79"><text:s/>che il/i manufatto/i descritto/i nella documentazione di seguito allegata può/possono ritenersi “incongruo/i” secondo la definizione dalla lett. b), c. 1, art. 2, Legge regionale 4 aprile 2019 n. 14 per le seguenti caratter</text:span><text:span text:style-name="T80">istiche: (descrizione sintetica)</text:span></text:p>
      <text:p text:style-name="P81">________________________________________________________________________________________________</text:p>
      <text:p text:style-name="P82">________________________________________________________________________________________________</text:p>
      <text:p text:style-name="P83">________________________________________________________________________________________________</text:p>
      <text:p text:style-name="P84">________________________________________________________________________________________________</text:p>
      <text:soft-page-break/>
      <text:p text:style-name="P85">________________________________________________________________________________________________</text:p>
      <text:p text:style-name="P86"/>
      <text:p text:style-name="P87">CHIEDE</text:p>
      <text:p text:style-name="P88"/>
      <text:p text:style-name="P89">all’Amministrazione Comunale di<text:s/>Palù<text:s/>il riconoscimento dei manufatti descritti nella documentazione allegata quale “incongrui”, e l’inserimento dello stesso nella variante allo strumento urbanistico di cui al c. 2, art. 4, Legge regionale 4 aprile 2019 n. 14, in fase di predisposizione;</text:p>
      <text:p text:style-name="P90"/>
      <text:p text:style-name="P91">PRENDE ATTO</text:p>
      <text:p text:style-name="P92"/>
      <text:p text:style-name="P93">che la richiesta non vincolerà in alcun modo l’Amministrazione Comunale al fine del riconoscimento del fabbricato quale manufatto incongruo e al conseguente riconoscimento del credito edilizio da rinaturalizzazione.</text:p>
      <text:p text:style-name="P94"/>
      <text:p text:style-name="P95">Distinti saluti.</text:p>
      <text:p text:style-name="P96">_______, lì ______________</text:p>
      <text:p text:style-name="P97"><text:s/></text:p>
      <text:p text:style-name="P98">Il richiedente</text:p>
      <text:p text:style-name="P99"/>
      <text:p text:style-name="P100">_____________________________________</text:p>
      <text:p text:style-name="P101"/>
      <text:p text:style-name="P102">ELENCO ALLEGATI</text:p>
      <text:p text:style-name="P103">(documentazione obbligatoria):</text:p>
      <text:p text:style-name="P104">☐<text:s/>dettagliata relazione<text:s/>descrittiva;</text:p>
      <text:p text:style-name="P105">☐<text:s/>estratto PAT, PI o PRG localizzazione e classificazione dello strumento urbanistico (PRC o PRG) specificando la presenza di vincoli e servitù;</text:p>
      <text:p text:style-name="P106">☐<text:s/>localizzazione con riferimenti catastali – estratto di mappa;</text:p>
      <text:p text:style-name="P107">☐<text:s/>documentazione sullo stato di<text:s/>proprietà o dichiarazione sostitutiva;</text:p>
      <text:p text:style-name="P108">☐<text:s/>rilievo fotografico;</text:p>
      <text:p text:style-name="P109">☐<text:s/>consistenza del manufatto e dell’area oggetto di rinaturalizzazione in termini dimensionali e di dati stereometrici – rilievo quotato scala 1:100 - 1:200, planimetria generale e planivolumetrico;</text:p>
      <text:p text:style-name="P110">☐<text:s/>conformità edilizia (estremi titoli edilizi o dichiarazioni sostitutive);</text:p>
      <text:p text:style-name="P111">☐<text:s/>computo metrico con stima dei costi completi per la demolizione del manufatto incongruo e la rinaturalizzazione dell’area;</text:p>
      <text:p text:style-name="P112">☐<text:s/>copia di un documento di identità.</text:p>
      <text:p text:style-name="P113">(documentazione facoltativa):</text:p>
      <text:p text:style-name="P114">☐<text:s/>Studio di fattibilità di interventi edificatori finalizzati all’utilizzo del credito edilizio da rinaturalizzazione.</text:p>
      <text:p text:style-name="P115"/>
      <text:p text:style-name="P116">DATA</text:p>
      <text:p text:style-name="P117">_________________</text:p>
      <text:p text:style-name="P118"/>
      <text:p text:style-name="P119">FIRMA</text:p>
      <text:p text:style-name="P120"/>
      <text:p text:style-name="P121">______________________________________</text:p>
      <text:p text:style-name="P122"/>
      <text:p text:style-name="P123">NB: la documentazione va prodotta nel formato previsto dallo strumento urbanistico tale da consentire la localizzazione, l’elaborazione e l’aggiornamento del quadro conoscitivo.</text:p>
      <text:p text:style-name="P124"/>
      <text:p text:style-name="P125">INFORMATIVA generale privacy (Regolamento 2016/679/UE – GDPR)</text:p>
      <text:p text:style-name="Standard"><text:span text:style-name="T126">Questa informativa è fornita, ai sensi del Regolamento 2016/679/</text:span><text:span text:style-name="T127">UE (General Data Protection Regulation –GDPR), per i trattamenti di dati personali effettuati dalle strutture del Comune di<text:s/></text:span><text:span text:style-name="T128">Palù</text:span><text:span text:style-name="T129">, con modalità cartacea e\o informatizzata.</text:span></text:p>
      <text:p text:style-name="P130">1. TITOLARE DEL TRATTAMENTO</text:p>
      <text:p text:style-name="P131">Il Titolare del trattamento dei<text:s/>dati, relativi a persone fisiche identificate o identificabili, è ………………...</text:p>
      <text:p text:style-name="P132">2. DELEGATI AL TRATTAMENTO………………….</text:p>
      <text:p text:style-name="P133">3. DATA PROTECTION OFFICER – Responsabile della protezione dei dati personali………………………….</text:p>
      <text:p text:style-name="P134">4. FINALITA’ DEI TRATTAMENTI DEI DATI:<text:s/>RICHIESTA DI CLASSIFICAZIONE DI MANUFATTO INCONGRUO</text:p>
      <text:p text:style-name="P135">5. MODALITA’ DEL TRATTAMENTO E DURATA DELLA CONSERVAZIONE</text:p>
      <text:p text:style-name="P136">I dati personali sono trattati con modalità cartacee ed informatizzate e saranno conservati in conformità alle norme sulla conservazione della documentazione amministrativa e comunque per il tempo necessario a raggiungere le finalità istituzionali, ivi comprese quelle di archiviazione nel pubblico interesse, ricerca scientifica o storica o a fini statistici.</text:p>
      <text:p text:style-name="P137">6. AMBITO DI CONOSCIBILITA’ DEI DATI, COMUNICAZIONE E/O DIFFUSIONE</text:p>
      <text:p text:style-name="Standard"><text:span text:style-name="T138">I dati saranno trattati esclusivamente dal personale del Comune di<text:s/></text:span><text:span text:style-name="T139">Pal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ntique Olive" svg:font-family="Antique Olive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 fo:line-height="150%"/>
      <style:text-properties style:font-name="Tahoma" style:font-name-asian="Tahoma" style:font-name-complex="Tahoma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_GIUNTA" style:display-name="INTE_GIUNTA" style:family="paragraph">
      <style:paragraph-properties fo:text-align="center" style:vertical-align="auto" fo:margin-bottom="0.166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it" style:country-asian="IT" style:language-complex="ar" style:country-complex="SA" fo:hyphenate="false"/>
    </style:style>
    <style:style style:name="TESTO_GIUNTA" style:display-name="TESTO_GIUNTA" style:family="paragraph">
      <style:paragraph-properties fo:text-align="justify" style:vertical-align="auto" fo:margin-bottom="0.1666in" fo:line-height="150%" fo:text-indent="0.3937in"/>
      <style:text-properties style:font-name="Arial" style:font-name-asian="Arial" style:font-name-complex="Arial" style:language-asian="it" style:country-asian="IT" style:language-complex="ar" style:country-complex="SA" fo:hyphenate="false"/>
    </style:style>
    <style:style style:name="ELENCO-" style:display-name="ELENCO -" style:family="paragraph">
      <style:paragraph-properties fo:text-align="justify" style:vertical-align="auto" fo:margin-bottom="0.1666in" fo:margin-left="0.2479in" fo:text-indent="-0.2479in">
        <style:tab-stops>
          <style:tab-stop style:type="left" style:position="0.25in"/>
        </style:tab-stops>
      </style:paragraph-properties>
      <style:text-properties style:font-name="Arial" style:font-name-asian="Arial" style:font-name-complex="Arial" style:language-asian="it" style:country-asian="IT" style:language-complex="ar" style:country-complex="SA" fo:hyphenate="false"/>
    </style:style>
    <style:style style:name="oggetto" style:display-name="oggetto" style:family="paragraph">
      <style:paragraph-properties fo:text-align="justify" style:vertical-align="auto"/>
      <style:text-properties style:font-name="Arial" style:font-name-asian="Arial" style:font-name-complex="Arial" fo:font-weight="bold" style:font-weight-asian="bold" style:font-weight-complex="bold" fo:text-transform="uppercase" style:language-asian="it" style:country-asian="IT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1944in"/>
      <style:text-properties style:font-name="Arial Unicode MS" style:font-name-asian="Arial Unicode MS" style:font-name-complex="Arial Unicode MS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WW-Predefinito" style:display-name="WW-Predefinito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language-complex="ar" style:country-complex="SA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RTF_Num21" style:display-name="RTF_Num 2 1" style:family="text"/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RTF_Num2" style:display-name="RTF_Num 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nico</meta:initial-creator>
    <dc:creator>tecnico</dc:creator>
    <meta:creation-date>2026-01-30T10:00:00Z</meta:creation-date>
    <dc:date>2026-01-30T10:00:00Z</dc:date>
    <meta:print-date>2019-04-03T22:03:00Z</meta:print-date>
    <meta:template xlink:href="Normal.dotm" xlink:type="simple"/>
    <meta:editing-cycles>2</meta:editing-cycles>
    <meta:editing-duration>PT120S</meta:editing-duration>
    <meta:user-defined meta:name="SingleXMLDocument_count" meta:value-type="float">0</meta:user-defined>
    <meta:document-statistic meta:page-count="2" meta:paragraph-count="14" meta:word-count="1076" meta:character-count="7199" meta:row-count="51" meta:non-whitespace-character-count="6137"/>
  </office:meta>
</office:document-meta>
</file>